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996600" draw:textarea-vertical-align="middle"/>
    </style:style>
    <style:style style:name="gr2" style:family="graphic" style:parent-style-name="standard">
      <style:graphic-properties draw:stroke="none" draw:fill-color="#b2b2b2" draw:textarea-horizontal-align="justify" draw:textarea-vertical-align="middle" draw:auto-grow-height="false" fo:min-height="1.987cm" fo:min-width="1.396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331cm" fo:min-width="1.169cm"/>
    </style:style>
    <style:style style:name="gr4" style:family="graphic" style:parent-style-name="standard">
      <style:graphic-properties draw:textarea-horizontal-align="justify" draw:textarea-vertical-align="middle" draw:auto-grow-height="false" fo:min-height="2.759cm" fo:min-width="3.391cm"/>
    </style:style>
    <style:style style:name="gr5" style:family="graphic" style:parent-style-name="standard">
      <style:graphic-properties draw:fill-color="#b2b2b2" draw:textarea-vertical-align="middle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.382cm" fo:min-width="0cm"/>
    </style:style>
    <style:style style:name="gr7" style:family="graphic" style:parent-style-name="standard">
      <style:graphic-properties draw:fill-color="#808080" draw:textarea-horizontal-align="justify" draw:textarea-vertical-align="middle" draw:auto-grow-height="false" fo:min-height="0.211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draw:stroke="solid" svg:stroke-width="0.1cm" svg:stroke-color="#6666ff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-color="#cccccc" draw:textarea-horizontal-align="justify" draw:textarea-vertical-align="middle" draw:auto-grow-height="false" fo:min-height="0.099cm" fo:min-width="0.125cm"/>
    </style:style>
    <style:style style:name="gr11" style:family="graphic" style:parent-style-name="standard">
      <style:graphic-properties draw:fill-color="#999999" draw:textarea-horizontal-align="justify" draw:textarea-vertical-align="middle" draw:auto-grow-height="false" fo:min-height="0.423cm" fo:min-width="0cm"/>
    </style:style>
    <style:style style:name="gr12" style:family="graphic" style:parent-style-name="objectwithoutfill">
      <style:graphic-properties draw:stroke="solid" svg:stroke-width="0.05cm" svg:stroke-color="#ffcc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draw:stroke="solid" svg:stroke-width="0.1cm" svg:stroke-color="#cccccc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draw:stroke="solid" svg:stroke-width="0.1cm" svg:stroke-color="#b2b2b2" draw:marker-start-width="0.35cm" draw:marker-end-width="0.35cm" svg:stroke-opacity="100%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solid" svg:stroke-color="#000000" draw:fill="none" draw:textarea-vertical-align="middle"/>
    </style:style>
    <style:style style:name="gr16" style:family="graphic" style:parent-style-name="standard">
      <style:graphic-properties draw:fill-color="#666666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fo:min-height="0.50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fo:min-height="0.652cm"/>
    </style:style>
    <style:style style:name="gr20" style:family="graphic" style:parent-style-name="standard">
      <style:graphic-properties draw:stroke="none" svg:stroke-color="#000000" draw:fill="none" draw:fill-color="#ffffff" fo:min-height="0.371cm"/>
    </style:style>
    <style:style style:name="gr21" style:family="graphic" style:parent-style-name="objectwithoutfill">
      <style:graphic-properties draw:stroke="solid" draw:marker-end="Fin_20_de_20_línea_20_1" draw:marker-end-width="0.2cm" draw:fill="none" draw:textarea-vertical-align="middle"/>
    </style:style>
    <style:style style:name="P1" style:family="paragraph">
      <loext:graphic-properties draw:fill-color="#996600"/>
      <style:paragraph-properties fo:text-align="center"/>
    </style:style>
    <style:style style:name="P2" style:family="paragraph">
      <loext:graphic-properties draw:fill-color="#b2b2b2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-color="#808080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cccccc"/>
      <style:paragraph-properties fo:text-align="center"/>
    </style:style>
    <style:style style:name="P9" style:family="paragraph">
      <loext:graphic-properties draw:fill-color="#999999"/>
      <style:paragraph-properties fo:text-align="center"/>
    </style:style>
    <style:style style:name="P10" style:family="paragraph">
      <loext:graphic-properties draw:fill-color="#666666"/>
      <style:paragraph-properties fo:text-align="center"/>
    </style:style>
    <style:style style:name="P11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path draw:style-name="gr1" draw:text-style-name="P1" draw:layer="layout" svg:width="13.92cm" svg:height="2.337cm" svg:x="2.424cm" svg:y="10.626cm" svg:viewBox="0 0 13921 2338" svg:d="M282 1306c-33-298-69-594-230-873-239-416 400-589 804-264 274 221 782 216 1226 238 439 22 875-13 1264-132 397-121 843-128 1264-106 445 24 817 188 1264 264 409 70 784 219 1227 212 426-7 747-167 1226 106 407 232 768 426 1302 529 404 78 782 193 1189 212 421 20 882-204 1264-80 459 149 788 432 1264 529l421 159 154 238z">
            <text:p/>
          </draw:path>
          <draw:custom-shape draw:style-name="gr2" draw:text-style-name="P2" draw:layer="layout" svg:width="1.896cm" svg:height="2.237cm" svg:x="12.412cm" svg:y="10.22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669cm" svg:height="1.581cm" svg:x="12.516cm" svg:y="10.31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3.891cm" svg:height="3.009cm" svg:x="2.594cm" svg:y="8.536cm">
            <text:p/>
            <draw:enhanced-geometry svg:viewBox="0 0 21600 21600" draw:type="rectangle" draw:enhanced-path="M 0 0 L 21600 0 21600 21600 0 21600 0 0 Z N"/>
          </draw:custom-shape>
          <draw:polygon draw:style-name="gr5" draw:text-style-name="P2" draw:layer="layout" svg:width="1.481cm" svg:height="3.439cm" svg:x="6.323cm" svg:y="8.228cm" svg:viewBox="0 0 1482 3440" draw:points="0,53 27,3307 1482,3440 318,0">
            <text:p/>
          </draw:polygon>
          <draw:custom-shape draw:style-name="gr6" draw:text-style-name="P5" draw:layer="layout" svg:width="0.021cm" svg:height="0.632cm" svg:x="13.278cm" svg:y="11.546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6" draw:layer="layout" svg:width="0.354cm" svg:height="0.461cm" svg:x="13.12cm" svg:y="11.25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8" draw:text-style-name="P4" draw:layer="layout" svg:width="0.009cm" svg:height="0.009cm" svg:x="11.33cm" svg:y="9.804cm">
            <text:p/>
            <draw:enhanced-geometry svg:viewBox="0 0 21600 21600" draw:type="rectangle" draw:enhanced-path="M 0 0 L 21600 0 21600 21600 0 21600 0 0 Z N"/>
          </draw:custom-shape>
          <draw:path draw:style-name="gr9" draw:text-style-name="P7" draw:layer="layout" svg:width="7.108cm" svg:height="1.525cm" svg:x="5.952cm" svg:y="10.645cm" svg:viewBox="0 0 7109 1526" svg:d="M0 0c136 15 2262 528 3055 552 265 36 795-121 1239-12 578 168 746 457 1299 613l1516 373">
            <text:p/>
          </draw:path>
          <draw:custom-shape draw:style-name="gr10" draw:text-style-name="P8" draw:layer="layout" svg:width="0.625cm" svg:height="0.349cm" svg:x="14.937cm" svg:y="12.14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0.337cm" svg:height="0.673cm" svg:x="15.081cm" svg:y="11.462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13.434cm" svg:y1="11.317cm" svg:x2="15.141cm" svg:y2="11.666cm">
            <text:p/>
          </draw:line>
          <draw:line draw:style-name="gr12" draw:text-style-name="P7" draw:layer="layout" svg:x1="13.435cm" svg:y1="11.418cm" svg:x2="15.142cm" svg:y2="11.767cm">
            <text:p/>
          </draw:line>
          <draw:line draw:style-name="gr12" draw:text-style-name="P7" draw:layer="layout" svg:x1="13.436cm" svg:y1="11.519cm" svg:x2="15.143cm" svg:y2="11.868cm">
            <text:p/>
          </draw:line>
          <draw:line draw:style-name="gr13" draw:text-style-name="P7" draw:layer="layout" svg:x1="15.959cm" svg:y1="12.64cm" svg:x2="15.971cm" svg:y2="10.74cm">
            <text:p/>
          </draw:line>
          <draw:line draw:style-name="gr14" draw:text-style-name="P7" draw:layer="layout" svg:x1="15.707cm" svg:y1="10.932cm" svg:x2="16.248cm" svg:y2="10.932cm">
            <text:p/>
          </draw:line>
          <draw:path draw:style-name="gr15" draw:text-style-name="P7" draw:layer="layout" svg:width="3.666cm" svg:height="0.733cm" svg:x="15.298cm" svg:y="10.932cm" svg:viewBox="0 0 3667 734" svg:d="M0 734c372-205 517-734 517-734 1070 649 2128 553 3150 517">
            <text:p/>
          </draw:path>
          <draw:path draw:style-name="gr15" draw:text-style-name="P7" draw:layer="layout" svg:width="3.98cm" svg:height="0.829cm" svg:x="15.321cm" svg:y="10.932cm" svg:viewBox="0 0 3981 830" svg:d="M0 830c372-205 647-830 647-830 1070 649 2312 493 3334 457">
            <text:p/>
          </draw:path>
          <draw:path draw:style-name="gr15" draw:text-style-name="P7" draw:layer="layout" svg:width="4.137cm" svg:height="0.925cm" svg:x="15.345cm" svg:y="10.932cm" svg:viewBox="0 0 4138 926" svg:d="M0 926c372-205 772-926 772-926 1070 649 2344 409 3366 373">
            <text:p/>
          </draw:path>
          <draw:path draw:style-name="gr9" draw:text-style-name="P7" draw:layer="layout" svg:width="3.871cm" svg:height="0.721cm" svg:x="13.409cm" svg:y="12.171cm" svg:viewBox="0 0 3872 722" svg:d="M0 0c721 336 3079 625 3079 625 0 0 793 84 793 97v-13">
            <text:p/>
          </draw:path>
          <draw:g>
            <draw:custom-shape draw:style-name="gr8" draw:text-style-name="P4" draw:layer="layout" svg:width="0.25cm" svg:height="0.22cm" svg:x="13.008cm" svg:y="12.038cm">
              <text:p/>
    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    </draw:custom-shape>
            <draw:custom-shape draw:style-name="gr8" draw:text-style-name="P4" draw:layer="layout" svg:width="0.25cm" svg:height="0.22cm" svg:x="13.318cm" svg:y="12.039cm">
              <text:p/>
    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    </draw:custom-shape>
            <draw:custom-shape draw:style-name="gr8" draw:text-style-name="P4" draw:layer="layout" svg:width="0.291cm" svg:height="0.073cm" svg:x="13.135cm" svg:y="12.108cm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6" draw:text-style-name="P10" draw:layer="layout" svg:width="0.182cm" svg:height="0.076cm" svg:x="13.202cm" svg:y="12.108cm">
              <text:p/>
    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    </draw:custom-shape>
          </draw:g>
          <draw:frame draw:style-name="gr17" draw:text-style-name="P11" draw:layer="layout" svg:width="2.538cm" svg:height="0.758cm" svg:x="3.319cm" svg:y="8.912cm">
            <draw:text-box>
              <text:p>Embalse</text:p>
            </draw:text-box>
          </draw:frame>
          <draw:frame draw:style-name="gr18" draw:text-style-name="P11" draw:layer="measurelines" svg:width="1.611cm" svg:height="0.725cm" svg:x="7.035cm" svg:y="8.37cm">
            <draw:text-box>
              <text:p>Presa</text:p>
            </draw:text-box>
          </draw:frame>
          <draw:frame draw:style-name="gr19" draw:text-style-name="P11" draw:layer="measurelines" svg:width="3.716cm" svg:height="0.902cm" svg:x="7.48cm" svg:y="9.609cm">
            <draw:text-box>
              <text:p>Canalización</text:p>
            </draw:text-box>
          </draw:frame>
          <draw:frame draw:style-name="gr20" draw:text-style-name="P11" draw:layer="measurelines" svg:width="4.676cm" svg:height="0.725cm" svg:x="13.831cm" svg:y="13.196cm">
            <draw:text-box>
              <text:p>Canal de evacuación</text:p>
            </draw:text-box>
          </draw:frame>
          <draw:frame draw:style-name="gr18" draw:text-style-name="P11" draw:layer="measurelines" svg:width="1.929cm" svg:height="0.725cm" svg:x="10.364cm" svg:y="13.244cm">
            <draw:text-box>
              <text:p>Turbina</text:p>
            </draw:text-box>
          </draw:frame>
          <draw:frame draw:style-name="gr18" draw:text-style-name="P11" draw:layer="measurelines" svg:width="2.462cm" svg:height="0.725cm" svg:x="10.672cm" svg:y="10.421cm">
            <draw:text-box>
              <text:p>Alternador</text:p>
            </draw:text-box>
          </draw:frame>
          <draw:frame draw:style-name="gr18" draw:text-style-name="P11" draw:layer="measurelines" svg:width="3.279cm" svg:height="0.725cm" svg:x="14.288cm" svg:y="9.187cm">
            <draw:text-box>
              <text:p>Transformador</text:p>
            </draw:text-box>
          </draw:frame>
          <draw:line draw:style-name="gr21" draw:text-style-name="P7" draw:layer="measurelines" svg:x1="15.581cm" svg:y1="9.848cm" svg:x2="15.287cm" svg:y2="11.303cm">
            <text:p/>
          </draw:line>
          <draw:line draw:style-name="gr21" draw:text-style-name="P7" draw:layer="measurelines" svg:x1="11.921cm" svg:y1="10.981cm" svg:x2="13.218cm" svg:y2="11.422cm">
            <text:p/>
          </draw:line>
          <draw:line draw:style-name="gr21" draw:text-style-name="P7" draw:layer="measurelines" svg:x1="14.655cm" svg:y1="13.332cm" svg:x2="15.6cm" svg:y2="12.694cm">
            <text:p/>
          </draw:line>
          <draw:line draw:style-name="gr21" draw:text-style-name="P7" draw:layer="measurelines" svg:x1="11.833cm" svg:y1="13.421cm" svg:x2="13.265cm" svg:y2="12.249cm">
            <text:p/>
          </draw:line>
          <draw:line draw:style-name="gr21" draw:text-style-name="P7" draw:layer="measurelines" svg:x1="8.643cm" svg:y1="10.275cm" svg:x2="9.798cm" svg:y2="10.996cm">
            <text:p/>
          </draw:line>
          <draw:line draw:style-name="gr21" draw:text-style-name="P7" draw:layer="measurelines" svg:x1="7.631cm" svg:y1="8.972cm" svg:x2="7.07cm" svg:y2="9.746cm">
            <text:p/>
          </draw:line>
          <draw:frame draw:style-name="gr18" draw:text-style-name="P11" draw:layer="measurelines" svg:width="1.869cm" svg:height="0.725cm" svg:x="12.501cm" svg:y="9.459cm">
            <draw:text-box>
              <text:p>Central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Fin_20_de_20_línea_20_1" draw:display-name="Fin de línea 1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2T12:05:32.668546920</meta:creation-date>
    <dc:date>2020-02-02T12:47:15.969945301</dc:date>
    <meta:editing-duration>PT7M14S</meta:editing-duration>
    <meta:editing-cycles>2</meta:editing-cycles>
    <meta:generator>LibreOffice/5.2.7.2$Linux_x86 LibreOffice_project/20m0$Build-2</meta:generator>
    <meta:document-statistic meta:object-count="40"/>
  </office:meta>
</office:document-meta>
</file>